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mbria" style:font-name-complex="Calibri" style:font-size-complex="20pt"/>
    </style:style>
    <style:style style:name="P2" style:parent-style-name="Normalny" style:family="paragraph">
      <style:text-properties style:font-name="Cambria"/>
    </style:style>
    <style:style style:name="P3" style:parent-style-name="Normalny" style:family="paragraph">
      <style:text-properties style:font-name="Cambria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2" style:parent-style-name="Hiperłącze" style:family="text">
      <style:text-properties style:font-name="Cambria" style:font-name-complex="Calibri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14" style:parent-style-name="Normalny" style:family="paragraph">
      <style:text-properties style:font-name="Cambria" style:font-name-complex="Calibri" fo:font-size="12pt" style:font-size-asian="12pt" style:font-size-complex="12pt" fo:language="en" fo:country="US"/>
    </style:style>
    <style:style style:name="P15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1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2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3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6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Cambria" style:font-name-complex="Calibri" fo:font-size="12pt" style:font-size-asian="12pt" style:font-size-complex="12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7" style:parent-style-name="Hiperłącze" style:family="text">
      <style:text-properties style:font-name="Cambria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5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5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58" style:parent-style-name="Hiperłącze" style:family="text">
      <style:text-properties style:font-name="Cambria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60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2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6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71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4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5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6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7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7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0" style:parent-style-name="Normalny" style:family="paragraph">
      <style:paragraph-properties fo:margin-left="0.0312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81" style:parent-style-name="Normalny" style:family="paragraph">
      <style:paragraph-properties fo:margin-left="2.9812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82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3" style:parent-style-name="Normalny" style:family="paragraph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8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T8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93" style:parent-style-name="Normalny" style:family="paragraph">
      <style:text-properties style:font-name="Cambria" style:font-name-complex="Calibri" fo:font-size="16pt" style:font-size-asian="16pt" style:font-size-complex="16pt"/>
    </style:style>
    <style:style style:name="P94" style:parent-style-name="Normalny" style:family="paragraph">
      <style:text-properties style:font-name="Cambria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96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97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98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99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100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Umowa – Zgłoszenie na wakacyjny<text:s/>obóz<text:s/>VocalDance Camp i ArtDance Camp 2018</text:h>
      <text:p text:style-name="P2"/>
      <text:p text:style-name="P3"/>
      <text:p text:style-name="P4">Organizator:</text:p>
      <text:p text:style-name="P5">Nazwa: Impresariat Artystyczny Edu-Art.<text:s/></text:p>
      <text:p text:style-name="P6">Adres:<text:s/>ul. Wzg. Bernadowo 249, 81-519 Gdynia</text:p>
      <text:p text:style-name="P7"><text:s/>Regon: 221723629</text:p>
      <text:p text:style-name="P8">Osoba reprezentująca: Karolina Klawitter</text:p>
      <text:p text:style-name="P9"><text:span text:style-name="T10">tel. 691850065</text:span><text:span text:style-name="T11">,<text:s/></text:span><text:a xlink:href="http://www.karolinaklawitter.pl" office:target-frame-name="_top" xlink:show="replace"><text:span text:style-name="T12">www.karolinaklawitter.pl</text:span></text:a><text:span text:style-name="T13"><text:s/>; impresariat.eduart@wp.pl</text:span></text:p>
      <text:p text:style-name="P14">NIP;5862071963</text:p>
      <text:p text:style-name="P15"/>
      <text:p text:style-name="P16"/>
      <text:p text:style-name="P17">Osoba zawierająca umowę:</text:p>
      <text:p text:style-name="P18"/>
      <text:p text:style-name="P19">Imię i Nazwisko...........................................................................................................................</text:p>
      <text:p text:style-name="P20"/>
      <text:p text:style-name="P21">Adres zamieszkania......................................................................................................................</text:p>
      <text:p text:style-name="P22"/>
      <text:p text:style-name="P23">Nr i seria dowodu osobistego.....................................................................................................</text:p>
      <text:p text:style-name="P24"/>
      <text:p text:style-name="P25">Telefon kontaktowy i e-mail........................................................................................................</text:p>
      <text:p text:style-name="P26">Dane uczestnika:</text:p>
      <text:p text:style-name="P27"/>
      <text:p text:style-name="P28">Imię i Nazwisko...........................................................................................................................</text:p>
      <text:p text:style-name="P29"/>
      <text:p text:style-name="P30">Adres zamieszkania.....................................................................................................................</text:p>
      <text:p text:style-name="P31"/>
      <text:p text:style-name="P32">Data urodzenia, nr PESEL<text:tab/>……………………………………………………………………………......................</text:p>
      <text:p text:style-name="P33"><text:span text:style-name="T34">Rodzaj<text:s/></text:span><text:span text:style-name="T35">obozu</text:span><text:span text:style-name="T36"><text:s/>podkreślić</text:span><text:span text:style-name="T37"><text:s/>:<text:s/></text:span><text:span text:style-name="T38">VocalDance Camp, ArtDance Camp</text:span></text:p>
      <text:p text:style-name="P39"><text:span text:style-name="T40">Termin pobytu</text:span><text:span text:style-name="T41"><text:s/>podkreślić</text:span><text:span text:style-name="T42">: <text:s/></text:span><text:span text:style-name="T43">4-14.07. 18-28.07. 1-11.08. 14-24.08. 2018</text:span></text:p>
      <text:p text:style-name="P44"><text:span text:style-name="T45">Adres pobytu:<text:s/></text:span><text:span text:style-name="T46">Ranczo Ramleje<text:s/></text:span><text:a xlink:href="http://www.ranczoramleje.pl" office:target-frame-name="_top" xlink:show="replace"><text:span text:style-name="T47">www.ranczoramleje.pl</text:span></text:a><text:span text:style-name="T48"><text:s text:c="2"/>Ramleje</text:span><text:span text:style-name="T49"><text:s/>28, 83-311 Goręczyno</text:span></text:p>
      <text:p text:style-name="P50">Cena uczestnictwa: 1590,- zł.</text:p>
      <text:p text:style-name="P51"/>
      <text:p text:style-name="Normalny"><text:span text:style-name="T52">Termin wpłaty zaliczk</text:span><text:span text:style-name="T53">i: do dwóch tygodni od podpisania umowy-zgłoszenia w kwocie 6</text:span><text:span text:style-name="T54">0</text:span><text:span text:style-name="T55">0 zł</text:span><text:span text:style-name="T56">.<text:s/></text:span><text:span text:style-name="T57">Dane do przelewu na stronie<text:s/></text:span><text:a xlink:href="http://www.karolinaklawitter.pl" office:target-frame-name="_top" xlink:show="replace"><text:span text:style-name="T58">www.karolinaklawitter.pl</text:span></text:a><text:span text:style-name="T59"><text:s text:c="2"/></text:span></text:p>
      <text:p text:style-name="P60"/>
      <text:p text:style-name="P61">1. W przypadku rezygnacji - zgłoszonej e-mailowo i telefonicznie - z uczestnictwa <text:s text:c="35"/><text:s text:c="2"/>w obozie do 30.05.2018r. , zapłacona zaliczka zostaje zwrócona w całości, po tym terminie zostaje zatrzymana w związku z opłatami rezerwacyjnymi, które organizator musi ponieść.<text:s/>W<text:s/>przypadku rezygnacji, chyba że na miejsce osoby rezygnującej zostanie zapisany przez opiekunów osoby rezygnującej inny uczestnik nie zgłoszony dotychczas, w takim wypadku zostaje zwrócone 100 % poniesionych kosztów.<text:s/></text:p>
      <text:p text:style-name="P62"/>
      <text:soft-page-break/>
      <text:p text:style-name="P63">2. Niniejsza umowa wraz z regulaminem<text:s/>i kartą<text:s/>kwalifikacyjną<text:s/>uczestnika stanowią integralną część umowy<text:s/>o udział<text:s/>w<text:s/>obozie organizowanym przez: Impresariat Artystyczny Edu-Art.</text:p>
      <text:p text:style-name="P64"/>
      <text:p text:style-name="P65">3. Stronami umowy są organizator i rodzic/opiekun prawny uczestnika.</text:p>
      <text:p text:style-name="P66">4. Rodzic/opiekun prawny uczestnika otrzymuje umowę<text:s/>zgłoszenie<text:s/>i regulamin a następnie<text:s/>kartę<text:s/>kwalifikacyjną uczestnika obozu, które<text:s/>wypełnia i dostarcza organizatorowi <text:s/>bezpośrednio lub drogą pocztową (umowę<text:s/>zgłoszenie<text:s/>w dwóch egzemplarzach lub skany od razu) <text:s/><text:s/>na adres:</text:p>
      <text:p text:style-name="P67"><text:s/>Impresariat Artystyczny EduArt ul. Wzg. Bernadowo 249, 81-519 Gdynia,<text:s/><text:s/>e-mailowo dostarcza dane do listy ubezpieczeniowej tj.<text:s/></text:p>
      <text:p text:style-name="P68">Imię i Nazwisko dziecka, adres zameldowania i zamieszkania, PESEL i datę urodzenia oraz telefon kontaktowy.<text:s/></text:p>
      <text:p text:style-name="P69"/>
      <text:p text:style-name="P70">5. W sprawach nieuregulowanych niniejszą Umową zastosowanie mają przepisy Kodeksu cywilnego.<text:s/></text:p>
      <text:p text:style-name="P71"/>
      <text:p text:style-name="P72">Oświadczenie:</text:p>
      <text:p text:style-name="P73">Ja niżej podpisany / -a, jako rodzic/opiekun prawny uczestnika<text:s/>obozu oświadczam, <text:s text:c="27"/>że syn/córka nie posiada przeciwskazań do uczestnictwa w zajęciach zawartych w programie wyjazdu oraz<text:s/>przez cały czas trwania<text:s/>obozu uczestnik podporządkuje się zaleceniom<text:s/>i wskazówkom wychowawców. Jednocześnie oświadczam, że zapoznałem/-łam się z treścią<text:s/>regulaminu i warunków uczestnictwa w<text:s/>obozie, które stanowią integralną część umowy oraz akceptuję je. Potwierdzam prawdziwość danych zawartych w powyższym zgłoszeniu – umowie własnoręcznym podpisem.</text:p>
      <text:p text:style-name="P74"/>
      <text:p text:style-name="P75"/>
      <text:p text:style-name="P76"/>
      <text:p text:style-name="P77"/>
      <text:p text:style-name="P78"/>
      <text:p text:style-name="P79">.................................................<text:tab/><text:s text:c="10"/><text:tab/><text:s text:c="7"/>.....................................................................</text:p>
      <text:p text:style-name="P80">podpis i pieczęć organizatora<text:tab/><text:tab/><text:s text:c="8"/>data, podpis rodzica/opiekuna prawnego<text:s/></text:p>
      <text:p text:style-name="P81"><text:s text:c="7"/>(osoby zgłaszającej)<text:s/></text:p>
      <text:p text:style-name="P82"/>
      <text:p text:style-name="P83">Czy wystawić rachunek za wypoczynek?</text:p>
      <text:p text:style-name="P84"/>
      <text:p text:style-name="Normalny"><text:span text:style-name="T85">□</text:span><text:span text:style-name="T86"><text:s/>TAK</text:span><text:span text:style-name="T87"><text:tab/></text:span><text:span text:style-name="T88"><text:tab/></text:span><text:span text:style-name="T89"><text:tab/></text:span><text:span text:style-name="T90"><text:tab/></text:span><text:span text:style-name="T91">□</text:span><text:span text:style-name="T92"><text:s/>NIE</text:span></text:p>
      <text:p text:style-name="P93"/>
      <text:p text:style-name="P94">Dane odbiorcy rachunku:</text:p>
      <text:p text:style-name="P95"/>
      <text:p text:style-name="P96">Imię, nazwisko/ nazwa firmy/instytucji:<text:s/></text:p>
      <text:p text:style-name="P97">Kod pocztowy:</text:p>
      <text:p text:style-name="P98">Miejscowość:</text:p>
      <text:p text:style-name="P99">Ulica/numer domu/numer lokalu:</text:p>
      <text:p text:style-name="P100">NIP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Karolina</dc:creator>
    <meta:creation-date>2018-02-23T18:35:00Z</meta:creation-date>
    <dc:date>2018-02-23T18:35:00Z</dc:date>
    <meta:template xlink:href="Normal" xlink:type="simple"/>
    <meta:editing-cycles>2</meta:editing-cycles>
    <meta:editing-duration>PT0S</meta:editing-duration>
    <meta:document-statistic meta:page-count="2" meta:paragraph-count="8" meta:word-count="594" meta:character-count="4152" meta:row-count="29" meta:non-whitespace-character-count="3566"/>
  </office:meta>
</office:document-meta>
</file>