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mbria" style:font-name-complex="Calibri" style:font-size-complex="20pt"/>
    </style:style>
    <style:style style:name="P2" style:parent-style-name="Normalny" style:family="paragraph">
      <style:text-properties style:font-name="Cambria"/>
    </style:style>
    <style:style style:name="P3" style:parent-style-name="Normalny" style:family="paragraph">
      <style:text-properties style:font-name="Cambria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2" style:parent-style-name="Hiperłącze" style:family="text">
      <style:text-properties style:font-name="Cambria" style:font-name-complex="Calibri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14" style:parent-style-name="Normalny" style:family="paragraph">
      <style:text-properties style:font-name="Cambria" style:font-name-complex="Calibri" fo:font-size="12pt" style:font-size-asian="12pt" style:font-size-complex="12pt" fo:language="en" fo:country="US"/>
    </style:style>
    <style:style style:name="P15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1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2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3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6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2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0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Cambria" style:font-name-complex="Calibri" fo:font-size="12pt" style:font-size-asian="12pt" style:font-size-complex="12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2" style:parent-style-name="Hiperłącze" style:family="text">
      <style:text-properties style:font-name="Cambria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4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4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48" style:parent-style-name="Hiperłącze" style:family="text">
      <style:text-properties style:font-name="Cambria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50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52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56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5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5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5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61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text-properties style:font-name="Cambria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4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5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6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7" style:parent-style-name="Tekstpodstawowy" style:family="paragraph">
      <style:text-properties style:font-name="Cambria" style:font-name-complex="Calibri" fo:font-size="12pt" style:font-size-asian="12pt" style:font-size-complex="12pt"/>
    </style:style>
    <style:style style:name="P68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69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0" style:parent-style-name="Normalny" style:family="paragraph">
      <style:paragraph-properties fo:margin-left="0.03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71" style:parent-style-name="Normalny" style:family="paragraph">
      <style:paragraph-properties fo:margin-left="2.9812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72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73" style:parent-style-name="Normalny" style:family="paragraph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74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T8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83" style:parent-style-name="Normalny" style:family="paragraph">
      <style:text-properties style:font-name="Cambria" style:font-name-complex="Calibri" fo:font-size="16pt" style:font-size-asian="16pt" style:font-size-complex="16pt"/>
    </style:style>
    <style:style style:name="P84" style:parent-style-name="Normalny" style:family="paragraph">
      <style:text-properties style:font-name="Cambria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P86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87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88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89" style:parent-style-name="Normalny" style:family="paragraph">
      <style:paragraph-properties fo:line-height="200%"/>
      <style:text-properties style:font-name="Cambria" style:font-name-complex="Calibri" fo:font-size="12pt" style:font-size-asian="12pt" style:font-size-complex="12pt"/>
    </style:style>
    <style:style style:name="P90" style:parent-style-name="Normalny" style:family="paragraph">
      <style:paragraph-properties fo:line-height="200%"/>
    </style:style>
    <style:style style:name="T91" style:parent-style-name="Domyślnaczcionkaakapitu" style:family="text">
      <style:text-properties style:font-name="Cambria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wakacyjny obóz VocalDance Camp i ArtDance Camp 2019</text:h>
      <text:p text:style-name="P2"/>
      <text:p text:style-name="P3"/>
      <text:p text:style-name="P4">Organizator:</text:p>
      <text:p text:style-name="P5">Nazwa: Impresariat Artystyczny Edu-Art.<text:s/></text:p>
      <text:p text:style-name="P6">Adres: ul. Wzg. Bernadowo 249, 81-519 Gdynia</text:p>
      <text:p text:style-name="P7"><text:s/>Regon: 221723629</text:p>
      <text:p text:style-name="P8">Osoba reprezentująca: Karolina Klawitter</text:p>
      <text:p text:style-name="P9"><text:span text:style-name="T10">tel.<text:s/></text:span><text:span text:style-name="T11">691850065,<text:s/></text:span><text:a xlink:href="http://www.karolinaklawitter.pl" office:target-frame-name="_top" xlink:show="replace"><text:span text:style-name="T12">www.karolinaklawitter.pl</text:span></text:a><text:span text:style-name="T13"><text:s/>; impresariat.eduart@wp.pl</text:span></text:p>
      <text:p text:style-name="P14">NIP;5862071963</text:p>
      <text:p text:style-name="P15"/>
      <text:p text:style-name="P16"/>
      <text:p text:style-name="P17">Osoba zawierająca umowę:</text:p>
      <text:p text:style-name="P18"/>
      <text:p text:style-name="P19">Imię i<text:s/>Nazwisko...........................................................................................................................</text:p>
      <text:p text:style-name="P20"/>
      <text:p text:style-name="P21">Adres zamieszkania......................................................................................................................</text:p>
      <text:p text:style-name="P22"/>
      <text:p text:style-name="P23">Nr i seria dowodu osobistego.....................................................................................................</text:p>
      <text:p text:style-name="P24"/>
      <text:p text:style-name="P25">Telefon kontaktowy i<text:s/>e-mail........................................................................................................</text:p>
      <text:p text:style-name="P26">Dane uczestnika:</text:p>
      <text:p text:style-name="P27"/>
      <text:p text:style-name="P28">Imię i Nazwisko...........................................................................................................................</text:p>
      <text:p text:style-name="P29"/>
      <text:p text:style-name="P30">Adres zamieszkania.....................................................................................................................</text:p>
      <text:p text:style-name="P31"/>
      <text:p text:style-name="P32">Data urodzenia, nr PESEL<text:tab/>……………………………………………………………………………......................</text:p>
      <text:p text:style-name="P33"><text:span text:style-name="T34">Rodzaj obozu podkreślić :<text:s/></text:span><text:span text:style-name="T35">Voc</text:span><text:span text:style-name="T36">alDance Camp, ArtDance Camp</text:span></text:p>
      <text:p text:style-name="P37"><text:span text:style-name="T38">Termin pobytu podkreślić: <text:s/></text:span><text:span text:style-name="T39">2.07-12.07.2019 oraz 21.07-31.07.2019</text:span></text:p>
      <text:p text:style-name="P40"><text:span text:style-name="T41">Adres pobytu: Ranczo Ramleje<text:s/></text:span><text:a xlink:href="http://www.ranczoramleje.pl" office:target-frame-name="_top" xlink:show="replace"><text:span text:style-name="T42">www.ranczoramleje.pl</text:span></text:a><text:span text:style-name="T43"><text:s text:c="2"/>Ramleje 28, 83-311 Goręczyno</text:span></text:p>
      <text:p text:style-name="P44">Cena uczestnictwa: 1590,- zł.</text:p>
      <text:p text:style-name="P45"/>
      <text:p text:style-name="Normalny"><text:span text:style-name="T46">Te</text:span><text:span text:style-name="T47">rmin wpłaty zaliczki: do dwóch tygodni od podpisania umowy-zgłoszenia w kwocie 600 zł. Dane do przelewu na stronie<text:s/></text:span><text:a xlink:href="http://www.karolinaklawitter.pl" office:target-frame-name="_top" xlink:show="replace"><text:span text:style-name="T48">www.karolinaklawitter.pl</text:span></text:a><text:span text:style-name="T49"><text:s text:c="2"/></text:span></text:p>
      <text:p text:style-name="P50"/>
      <text:p text:style-name="P51">1. W przypadku rezygnacji - zgłoszonej e-mailowo i<text:s/>telefonicznie - z uczestnictwa <text:s text:c="37"/>w obozie do 30.05.2019r. , zapłacona zaliczka zostaje zwrócona w całości, po tym terminie zostaje zatrzymana w związku z opłatami rezerwacyjnymi, które organizator musi ponieść. W przypadku rezygnacji, chyba że na miejsce osoby rezygnującej zostanie zapisany przez opiekunów osoby rezygnującej inny uczestnik nie zgłoszony dotychczas, w takim wypadku zostaje zwrócone 100 % poniesionych kosztów.<text:s/></text:p>
      <text:p text:style-name="P52"/>
      <text:soft-page-break/>
      <text:p text:style-name="P53">2. Niniejsza umowa wraz z regulaminem i kartą<text:s/>kwalifikacyjną uczestnika stanowią integralną część umowy o udział w obozie organizowanym przez: Impresariat Artystyczny Edu-Art.</text:p>
      <text:p text:style-name="P54"/>
      <text:p text:style-name="P55">3. Stronami umowy są organizator i rodzic/opiekun prawny uczestnika.</text:p>
      <text:p text:style-name="P56">4. Rodzic/opiekun prawny uczestnika otrzymuje umowę zgłoszenie i regulamin a następnie kartę kwalifikacyjną uczestnika obozu, które wypełnia i dostarcza organizatorowi <text:s/>bezpośrednio lub drogą pocztową (umowę zgłoszenie w dwóch egzemplarzach lub skany od razu) <text:s text:c="2"/>na adres:</text:p>
      <text:p text:style-name="P57"><text:s/>Impresariat Artystyczny EduArt ul. Wzg.<text:s/>Bernadowo 249, 81-519 Gdynia, <text:s/>e-mailowo dostarcza dane do listy ubezpieczeniowej tj.<text:s/></text:p>
      <text:p text:style-name="P58">Imię i Nazwisko dziecka, adres zameldowania i zamieszkania, PESEL i datę urodzenia oraz telefon kontaktowy.<text:s/></text:p>
      <text:p text:style-name="P59"/>
      <text:p text:style-name="P60">5. W sprawach nieuregulowanych niniejszą Umową zastosowanie mają przepisy Kodeksu cywilnego.<text:s/></text:p>
      <text:p text:style-name="P61"/>
      <text:p text:style-name="P62">Oświadczenie:</text:p>
      <text:p text:style-name="P63">Ja niżej podpisany / -a, jako rodzic/opiekun prawny uczestnika obozu oświadczam, <text:s text:c="27"/>że syn/córka nie posiada przeciwskazań do uczestnictwa w zajęciach zawartych w programie wyjazdu<text:s/>oraz przez cały czas trwania obozu uczestnik podporządkuje się zaleceniom i wskazówkom wychowawców. Jednocześnie oświadczam, że zapoznałem/-łam się z treścią regulaminu i warunków uczestnictwa w obozie, które stanowią integralną część umowy oraz akceptuję<text:s/>je. Potwierdzam prawdziwość danych zawartych w powyższym zgłoszeniu – umowie własnoręcznym podpisem.</text:p>
      <text:p text:style-name="P64"/>
      <text:p text:style-name="P65"/>
      <text:p text:style-name="P66"/>
      <text:p text:style-name="P67"/>
      <text:p text:style-name="P68"/>
      <text:p text:style-name="P69">.................................................<text:tab/><text:s text:c="10"/><text:tab/><text:s text:c="7"/>.....................................................................</text:p>
      <text:p text:style-name="P70">podpis i pieczęć organizatora<text:tab/><text:tab/><text:s text:c="8"/>data, podpis rodzica/opiekuna prawnego<text:s/></text:p>
      <text:p text:style-name="P71"><text:s text:c="7"/>(osoby zgłaszającej)<text:s/></text:p>
      <text:p text:style-name="P72"/>
      <text:p text:style-name="P73">Czy wystawić rachunek za wypoczynek?</text:p>
      <text:p text:style-name="P74"/>
      <text:p text:style-name="Normalny"><text:span text:style-name="T75">□</text:span><text:span text:style-name="T76"><text:s/>TAK</text:span><text:span text:style-name="T77"><text:tab/></text:span><text:span text:style-name="T78"><text:tab/></text:span><text:span text:style-name="T79"><text:tab/></text:span><text:span text:style-name="T80"><text:tab/></text:span><text:span text:style-name="T81">□</text:span><text:span text:style-name="T82"><text:s/>NIE</text:span></text:p>
      <text:p text:style-name="P83"/>
      <text:p text:style-name="P84">Dane odbiorcy rachunku:</text:p>
      <text:p text:style-name="P85"/>
      <text:p text:style-name="P86">Imię, nazwisko/ nazwa firmy/instytucji:<text:s/></text:p>
      <text:p text:style-name="P87">Kod pocztowy:</text:p>
      <text:p text:style-name="P88">Miejscowość:</text:p>
      <text:p text:style-name="P89">Ulica/numer domu/numer lokalu:</text:p>
      <text:p text:style-name="P90"><text:span text:style-name="T91">NIP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 Klawitter</dc:creator>
    <meta:creation-date>2019-04-10T08:49:00Z</meta:creation-date>
    <dc:date>2019-04-10T08:49:00Z</dc:date>
    <meta:template xlink:href="Normal" xlink:type="simple"/>
    <meta:editing-cycles>2</meta:editing-cycles>
    <meta:editing-duration>PT0S</meta:editing-duration>
    <meta:document-statistic meta:page-count="2" meta:paragraph-count="8" meta:word-count="594" meta:character-count="4150" meta:row-count="29" meta:non-whitespace-character-count="3564"/>
  </office:meta>
</office:document-meta>
</file>