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mbria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text-properties style:font-name="Cambria"/>
    </style:style>
    <style:style style:name="P3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8" style:parent-style-name="Hiperłącze" style:family="text">
      <style:text-properties style:font-name="Cambria" style:font-name-complex="Calibri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2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Cambria" style:font-name-complex="Calibri" fo:font-size="12pt" style:font-size-asian="12pt" style:font-size-complex="12pt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8" style:parent-style-name="Hiperłącze" style:family="text">
      <style:text-properties style:font-name="Cambria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62" style:parent-style-name="NormalnyWeb" style:family="paragraph">
      <style:paragraph-properties fo:margin-top="0in" fo:margin-bottom="0.1041in"/>
    </style:style>
    <style:style style:name="T63" style:parent-style-name="Domyślnaczcionkaakapitu" style:family="text">
      <style:text-properties style:font-name="Cambria" style:font-name-complex="Calibri"/>
    </style:style>
    <style:style style:name="T64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T71" style:parent-style-name="Domyślnaczcionkaakapitu" style:family="text">
      <style:text-properties style:font-name="&amp;quot" fo:font-weight="bold" style:font-weight-asian="bold" style:font-weight-complex="bold" fo:color="#000000" fo:font-size="11.5pt" style:font-size-asian="11.5pt" style:font-size-complex="11.5pt"/>
    </style:style>
    <style:style style:name="P72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3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7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80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82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83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84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85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8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8" style:parent-style-name="Normalny" style:family="paragraph">
      <style:paragraph-properties fo:margin-left="0.0312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89" style:parent-style-name="Normalny" style:family="paragraph">
      <style:paragraph-properties fo:margin-left="2.9812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9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91" style:parent-style-name="Normalny" style:family="paragraph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92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T9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9" style:parent-style-name="Domyślnaczcionkaakapitu" style:family="text">
      <style:text-properties fo:font-size="16pt" style:font-size-asian="16pt" style:font-size-complex="16pt"/>
    </style:style>
    <style:style style:name="T10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101" style:parent-style-name="Normalny" style:family="paragraph">
      <style:text-properties style:font-name="Cambria" style:font-name-complex="Calibri" fo:font-size="16pt" style:font-size-asian="16pt" style:font-size-complex="16pt"/>
    </style:style>
    <style:style style:name="P102" style:parent-style-name="Normalny" style:family="paragraph">
      <style:text-properties style:font-name="Cambria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104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105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106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107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108" style:parent-style-name="Normalny" style:family="paragraph">
      <style:paragraph-properties fo:line-height="200%"/>
    </style:style>
    <style:style style:name="T109" style:parent-style-name="Domyślnaczcionkaakapitu" style:family="text">
      <style:text-properties style:font-name="Cambria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Umowa – Zgłoszenie na wakacyjny obóz VocalDance Camp i ArtDance Camp 2020</text:h>
      <text:p text:style-name="P2"/>
      <text:p text:style-name="P3">Organizator:</text:p>
      <text:p text:style-name="Normalny"><text:span text:style-name="T4">Nazwa:<text:s/></text:span><text:span text:style-name="T5">Impresariat Artystyczny Edu-Art.</text:span><text:span text:style-name="T6"><text:s/></text:span></text:p>
      <text:p text:style-name="Normalny"><text:span text:style-name="T7">Adres:<text:s/></text:span><text:span text:style-name="T8">ul. Wzg. Bernadowo 249, 81-519 Gdynia</text:span></text:p>
      <text:p text:style-name="Normalny"><text:span text:style-name="T9">Regon:<text:s/></text:span><text:span text:style-name="T10">221723629</text:span></text:p>
      <text:p text:style-name="Normalny"><text:span text:style-name="T11">Osoba reprezentująca:<text:s/></text:span><text:span text:style-name="T12">Karolina<text:s/></text:span><text:span text:style-name="T13">Klawitter</text:span></text:p>
      <text:p text:style-name="P14"><text:span text:style-name="T15">tel.<text:s/></text:span><text:span text:style-name="T16">691850065</text:span><text:span text:style-name="T17">,<text:s/></text:span><text:a xlink:href="http://www.karolinaklawitter.pl" office:target-frame-name="_top" xlink:show="replace"><text:span text:style-name="T18">www.karolinaklawitter.pl</text:span></text:a><text:span text:style-name="T19"><text:s/>; impresariat.eduart@wp.pl</text:span></text:p>
      <text:p text:style-name="Normalny"><text:span text:style-name="T20">NIP;</text:span><text:span text:style-name="T21">5862071963</text:span></text:p>
      <text:p text:style-name="P22"/>
      <text:p text:style-name="P23">Osoba zawierająca umowę:</text:p>
      <text:p text:style-name="P24"/>
      <text:p text:style-name="P25">Imię i<text:s/>Nazwisko...........................................................................................................................</text:p>
      <text:p text:style-name="P26"/>
      <text:p text:style-name="P27">Adres zamieszkania...................................................................................................................</text:p>
      <text:p text:style-name="P28"/>
      <text:p text:style-name="P29">Nr i seria dowodu osobistego................................................................................................</text:p>
      <text:p text:style-name="P30"/>
      <text:p text:style-name="P31">Telefon kontaktowy i<text:s/>e-mail...................................................................................................</text:p>
      <text:p text:style-name="P32">Dane uczestnika:</text:p>
      <text:p text:style-name="P33"/>
      <text:p text:style-name="P34">Imię i Nazwisko.............................................................................................................................</text:p>
      <text:p text:style-name="P35"/>
      <text:p text:style-name="P36">Adres zamieszkania.....................................................................................................................</text:p>
      <text:p text:style-name="P37"/>
      <text:p text:style-name="P38">Data urodzenia, nr PESEL<text:tab/>………………………………………………………………………..</text:p>
      <text:p text:style-name="P39"><text:span text:style-name="T40">Rodzaj obozu podkreślić :</text:span><text:span text:style-name="T41"><text:s/>ArtDance Camp, VocalDance Ca</text:span><text:span text:style-name="T42">mp</text:span></text:p>
      <text:p text:style-name="P43"><text:span text:style-name="T44">Termin pobytu podkreślić: <text:s/></text:span><text:span text:style-name="T45">14.07-24.07.2020, 27.07-06.08.2020 oraz 09.08-19.08.2020</text:span></text:p>
      <text:p text:style-name="P46"><text:span text:style-name="T47">Adres pobytu: Ranczo Ramleje<text:s/></text:span><text:a xlink:href="http://www.ranczoramleje.pl" office:target-frame-name="_top" xlink:show="replace"><text:span text:style-name="T48">www.ranczoramleje.pl</text:span></text:a><text:span text:style-name="T49"><text:s text:c="2"/>Ramleje 28, 83-311 Goręczyno</text:span></text:p>
      <text:p text:style-name="Normalny"><text:span text:style-name="T50">Cena uczestnictwa:<text:s/></text:span><text:span text:style-name="T51">1630</text:span><text:span text:style-name="T52"><text:s/></text:span><text:span text:style-name="T53">zł</text:span><text:span text:style-name="T54">.<text:s/></text:span><text:span text:style-name="T55">,uczestnik Szkoły Talentów VocalDance<text:s/></text:span><text:span text:style-name="T56">14</text:span><text:span text:style-name="T57">7</text:span><text:span text:style-name="T58">0 zł</text:span><text:span text:style-name="T59">. , rodzeństwo</text:span><text:span text:style-name="T60"><text:s/>1430 zł</text:span><text:span text:style-name="T61">.<text:s/></text:span></text:p>
      <text:p text:style-name="P62"><text:span text:style-name="T63">Termin wpłaty zaliczki: do dwóch tygodni od podpisania umowy -zgłoszenia w kwocie 600 zł. Dane do przelewu;<text:s/></text:span><text:span text:style-name="T64">nr konta 81 2030 0045 1110 0000 0243 6160</text:span><text:span text:style-name="T65"><text:line-break/></text:span><text:span text:style-name="T66">Impresariat Artystyczny Edu-Art.</text:span><text:span text:style-name="T67"><text:line-break/></text:span><text:span text:style-name="T68">ul.</text:span><text:span text:style-name="T69"><text:s/>Wzg. Bernadowo 249</text:span><text:span text:style-name="T70"><text:line-break/></text:span><text:span text:style-name="T71">81-519 Gdynia, w tytule imię i nazwisko dziecka</text:span></text:p>
      <text:p text:style-name="P72">1. W przypadku rezygnacji - zgłoszonej e-mailowo i telefonicznie - z uczestnictwa <text:s text:c="37"/>w obozie do 15.06.2020r. , zapłacona zaliczka zostaje zwrócona w całości, po tym terminie zostaje zatrzymana w związku z opłatami rezerwacyjnymi, które organizator musi ponieść. W przypadku rezygnacji, chyba że na miejsce osoby rezygnującej zostanie zapisany przez opiekunów osoby rezygnującej inny uczestnik nie zgłoszony dotychczas, w takim wypadku zostaje zwrócone 100 % poniesionych kosztów.<text:s/></text:p>
      <text:p text:style-name="P73"/>
      <text:soft-page-break/>
      <text:p text:style-name="P74">2. Niniejsza umowa wraz z regulaminem i kartą kwalifikacyjną uczestnika stanowią integralną część umowy o udział w obozie organizowanym przez: Impresariat Artystyczny Edu-Art.</text:p>
      <text:p text:style-name="P75"/>
      <text:p text:style-name="P76">3. Stronami umowy są organizator i rodzic/opiekun prawny uczestnika.</text:p>
      <text:p text:style-name="P77">4. Rodzic/opiekun prawny uczestnika otrzymuje umowę zgłoszenie i regulamin a następnie kartę kwalifikacyjną uczestnika obozu, które wypełnia i dostarcza organizatorowi <text:s/>bezpośrednio lub drogą pocztową (umowę zgłoszenie w dwóch egzemplarzach lub skany od razu) <text:s text:c="2"/>na adres:</text:p>
      <text:p text:style-name="P78"><text:s/>Impresariat Artystyczny EduArt ul. Wzg. Bernadowo 249, 81-519 Gdynia, <text:s/>e-mailowo dostarcza dane do listy ubezpieczeniowej tj. Imię i Nazwisko dziecka, adres zameldowania i zamieszkania, PESEL i datę urodzenia oraz telefon kontaktowy.<text:s/></text:p>
      <text:p text:style-name="P79">5. W sprawach nieuregulowanych niniejszą Umową zastosowanie mają przepisy Kodeksu cywilnego.<text:s/></text:p>
      <text:p text:style-name="P80">Oświadczenie:</text:p>
      <text:p text:style-name="P81">Ja niżej podpisany / -a, jako rodzic/opiekun prawny uczestnika obozu oświadczam, <text:s text:c="8"/><text:s text:c="19"/>że syn/córka nie posiada przeciwskazań do uczestnictwa w zajęciach zawartych w programie wyjazdu oraz przez cały czas trwania obozu uczestnik podporządkuje się zaleceniom i wskazówkom wychowawców. Jednocześnie oświadczam, że zapoznałem/-łam się z treścią regulaminu i warunków uczestnictwa w obozie, które stanowią integralną część umowy oraz akceptuję je. Potwierdzam prawdziwość danych zawartych w powyższym zgłoszeniu – umowie własnoręcznym podpisem.</text:p>
      <text:p text:style-name="P82"/>
      <text:p text:style-name="P83"/>
      <text:p text:style-name="P84"/>
      <text:p text:style-name="P85"/>
      <text:p text:style-name="P86"/>
      <text:p text:style-name="P87">.................................................<text:tab/><text:s text:c="10"/><text:tab/><text:s text:c="7"/>.....................................................................</text:p>
      <text:p text:style-name="P88">podpis i pieczęć organizatora<text:tab/><text:tab/><text:s text:c="8"/>data, podpis rodzica/opiekuna prawnego<text:s/></text:p>
      <text:p text:style-name="P89"><text:s text:c="7"/>(osoby zgłaszającej)<text:s/></text:p>
      <text:p text:style-name="P90"/>
      <text:p text:style-name="P91">Czy wystawić rachunek za wypoczynek?</text:p>
      <text:p text:style-name="P92"/>
      <text:p text:style-name="Normalny"><text:span text:style-name="T93">□</text:span><text:span text:style-name="T94"><text:s/>TAK</text:span><text:span text:style-name="T95"><text:tab/></text:span><text:span text:style-name="T96"><text:tab/></text:span><text:span text:style-name="T97"><text:tab/></text:span><text:span text:style-name="T98"><text:tab/></text:span><text:span text:style-name="T99">□</text:span><text:span text:style-name="T100"><text:s/>NIE</text:span></text:p>
      <text:p text:style-name="P101"/>
      <text:p text:style-name="P102">Dane odbiorcy rachunku:</text:p>
      <text:p text:style-name="P103"/>
      <text:p text:style-name="P104">Imię, nazwisko/ nazwa firmy/instytucji:<text:s/></text:p>
      <text:p text:style-name="P105">Kod pocztowy:</text:p>
      <text:p text:style-name="P106">Miejscowość:</text:p>
      <text:p text:style-name="P107">Ulica/numer domu/numer lokalu:</text:p>
      <text:p text:style-name="P108"><text:span text:style-name="T109">NIP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 Klawitter</dc:creator>
    <meta:creation-date>2020-01-28T15:33:00Z</meta:creation-date>
    <dc:date>2020-01-28T15:33:00Z</dc:date>
    <meta:template xlink:href="Normal" xlink:type="simple"/>
    <meta:editing-cycles>2</meta:editing-cycles>
    <meta:editing-duration>PT60S</meta:editing-duration>
    <meta:document-statistic meta:page-count="2" meta:paragraph-count="8" meta:word-count="609" meta:character-count="4257" meta:row-count="30" meta:non-whitespace-character-count="3656"/>
  </office:meta>
</office:document-meta>
</file>