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moder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font-size="22pt" style:font-size-asian="22pt" style:font-size-complex="22pt"/>
    </style:style>
    <style:style style:name="P2" style:parent-style-name="Normalny" style:family="paragraph">
      <style:text-properties style:font-name="Calibri Light" style:font-name-complex="Calibri Light"/>
    </style:style>
    <style:style style:name="P3" style:parent-style-name="Normalny" style:family="paragraph"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line-height="115%"/>
    </style:style>
    <style:style style:name="T15" style:parent-style-name="Domyślnaczcionkaakapitu" style:family="text">
      <style:text-properties style:font-name="Calibri Light" style:font-name-complex="Calibri Light" fo:font-size="12pt" style:font-size-asian="12pt" style:font-size-complex="12pt" fo:language="en" fo:country="US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omyślnaczcionkaakapitu" style:family="text">
      <style:text-properties style:font-name="Calibri Light" style:font-name-complex="Calibri Light" fo:font-size="12pt" style:font-size-asian="12pt" style:font-size-complex="12pt" fo:language="en" fo:country="US"/>
    </style:style>
    <style:style style:name="T18" style:parent-style-name="Hiperłącze" style:family="text">
      <style:text-properties style:font-name="Calibri Light" style:font-name-complex="Calibri Light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="Calibri Light" style:font-name-complex="Calibri Light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Calibri Light" style:font-name-complex="Calibri Light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US"/>
    </style:style>
    <style:style style:name="P22" style:parent-style-name="Normalny" style:family="paragraph"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3" style:parent-style-name="Normalny" style:family="paragraph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25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26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27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28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29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0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1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2" style:parent-style-name="Normalny" style:family="paragraph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4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5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6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7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38" style:parent-style-name="Normalny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39" style:parent-style-name="Normalny" style:family="paragraph">
      <style:paragraph-properties fo:line-height="150%"/>
    </style:style>
    <style:style style:name="T4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line-height="150%"/>
    </style:style>
    <style:style style:name="T4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6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line-height="150%"/>
    </style:style>
    <style:style style:name="T5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2" style:parent-style-name="Hiperłącze" style:family="text">
      <style:text-properties style:font-name="Calibri Light" style:font-name-complex="Calibri Light" fo:font-size="12pt" style:font-size-asian="12pt" style:font-size-complex="12pt"/>
    </style:style>
    <style:style style:name="T5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8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0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3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8" style:parent-style-name="Domyślnaczcionkaakapitu" style:family="text">
      <style:text-properties style:font-name="Calibri Light" style:font-name-complex="Calibri Light" fo:color="#50545C" fo:font-size="11.5pt" style:font-size-asian="11.5pt" style:font-size-complex="11.5pt"/>
    </style:style>
    <style:style style:name="T69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7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/>
    </style:style>
    <style:style style:name="T71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7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/>
    </style:style>
    <style:style style:name="T73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74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75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7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/>
    </style:style>
    <style:style style:name="T77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7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79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8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82" style:parent-style-name="NormalnyWeb" style:family="paragraph">
      <style:paragraph-properties fo:margin-top="0in" fo:margin-bottom="0.1041in"/>
      <style:text-properties style:font-name="Calibri Light" style:font-name-complex="Calibri Light"/>
    </style:style>
    <style:style style:name="P83" style:parent-style-name="NormalnyWeb" style:family="paragraph">
      <style:paragraph-properties fo:margin-top="0in" fo:margin-bottom="0.1041in"/>
      <style:text-properties style:font-name="Calibri Light" style:font-name-complex="Calibri Light"/>
    </style:style>
    <style:style style:name="P84" style:parent-style-name="NormalnyWeb" style:family="paragraph">
      <style:paragraph-properties fo:margin-top="0in" fo:margin-bottom="0.1041in"/>
      <style:text-properties style:font-name="Calibri Light" style:font-name-complex="Calibri Light"/>
    </style:style>
    <style:style style:name="P85" style:parent-style-name="NormalnyWeb" style:family="paragraph">
      <style:paragraph-properties fo:margin-top="0in" fo:margin-bottom="0.1041in"/>
      <style:text-properties style:font-name="Calibri Light" style:font-name-complex="Calibri Light"/>
    </style:style>
    <style:style style:name="P86" style:parent-style-name="NormalnyWeb" style:family="paragraph">
      <style:paragraph-properties fo:margin-top="0in" fo:margin-bottom="0.1041in"/>
    </style:style>
    <style:style style:name="T8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T8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T9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T9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T9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.5pt" style:font-size-asian="11.5pt" style:font-size-complex="11.5pt"/>
    </style:style>
    <style:style style:name="P94" style:parent-style-name="wyliczenie" style:family="paragraph">
      <style:paragraph-properties fo:margin-left="0.25in" fo:text-indent="-0.25in">
        <style:tab-stops/>
      </style:paragraph-properties>
      <style:text-properties style:font-name="Calibri Light" style:font-name-complex="Calibri Light"/>
    </style:style>
    <style:style style:name="P95" style:parent-style-name="wyliczenie" style:family="paragraph">
      <style:paragraph-properties fo:margin-left="0.25in" fo:text-indent="-0.25in">
        <style:tab-stops/>
      </style:paragraph-properties>
      <style:text-properties style:font-name="Calibri Light" style:font-name-complex="Calibri Light"/>
    </style:style>
    <style:style style:name="P96" style:parent-style-name="wyliczenie" style:family="paragraph">
      <style:paragraph-properties fo:margin-left="0.25in" fo:text-indent="-0.25in">
        <style:tab-stops/>
      </style:paragraph-properties>
      <style:text-properties style:font-name="Calibri Light" style:font-name-complex="Calibri Light"/>
    </style:style>
    <style:style style:name="P97" style:parent-style-name="Normalny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99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T10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01" style:parent-style-name="Hiperłącze" style:family="text">
      <style:text-properties style:font-name="Calibri Light" style:font-name-complex="Calibri Light" fo:font-size="12pt" style:font-size-asian="12pt" style:font-size-complex="12pt"/>
    </style:style>
    <style:style style:name="T10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03" style:parent-style-name="NormalnyWeb" style:family="paragraph">
      <style:paragraph-properties fo:margin-top="0in" fo:margin-bottom="0.1041in"/>
    </style:style>
    <style:style style:name="T104" style:parent-style-name="Domyślnaczcionkaakapitu" style:family="text">
      <style:text-properties style:font-name="Calibri Light" style:font-name-complex="Calibri Light"/>
    </style:style>
    <style:style style:name="T105" style:parent-style-name="Domyślnaczcionkaakapitu" style:family="text">
      <style:text-properties style:font-name="Calibri Light" style:font-name-complex="Calibri Light"/>
    </style:style>
    <style:style style:name="P106" style:parent-style-name="NormalnyWeb" style:family="paragraph">
      <style:paragraph-properties fo:margin-top="0in" fo:margin-bottom="0.1041in"/>
    </style:style>
    <style:style style:name="T107" style:parent-style-name="Domyślnaczcionkaakapitu" style:family="text">
      <style:text-properties style:font-name="Calibri Light" style:font-name-complex="Calibri Light"/>
    </style:style>
    <style:style style:name="T108" style:parent-style-name="Domyślnaczcionkaakapitu" style:family="text">
      <style:text-properties style:font-name="Calibri Light" style:font-name-complex="Calibri Light"/>
    </style:style>
    <style:style style:name="P109" style:parent-style-name="NormalnyWeb" style:family="paragraph">
      <style:paragraph-properties fo:margin-top="0in" fo:margin-bottom="0.1041in"/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alnyWeb" style:family="paragraph">
      <style:paragraph-properties fo:margin-top="0in" fo:margin-bottom="0.1041in"/>
    </style:style>
    <style:style style:name="T111" style:parent-style-name="Domyślnaczcionkaakapitu" style:family="text">
      <style:text-properties style:font-name="Calibri Light" style:font-name-complex="Calibri Light"/>
    </style:style>
    <style:style style:name="T112" style:parent-style-name="Domyślnaczcionkaakapitu" style:family="text">
      <style:text-properties style:font-name="Calibri Light" style:font-name-complex="Calibri Light"/>
    </style:style>
    <style:style style:name="T113" style:parent-style-name="Domyślnaczcionkaakapitu" style:family="text">
      <style:text-properties style:font-name="Calibri Light" style:font-name-complex="Calibri Light"/>
    </style:style>
    <style:style style:name="P114" style:parent-style-name="Tekstpodstawowy" style:family="paragraph">
      <style:text-properties style:font-name="Calibri Light" style:font-name-complex="Calibri Light" fo:font-size="12pt" style:font-size-asian="12pt" style:font-size-complex="12pt"/>
    </style:style>
    <style:style style:name="P115" style:parent-style-name="Tekstpodstawowy" style:family="paragraph">
      <style:text-properties style:font-name="Calibri Light" style:font-name-complex="Calibri Light" fo:font-size="12pt" style:font-size-asian="12pt" style:font-size-complex="12pt"/>
    </style:style>
    <style:style style:name="P116" style:parent-style-name="Tekstpodstawowy" style:family="paragraph">
      <style:text-properties style:font-name="Calibri Light" style:font-name-complex="Calibri Light" fo:font-size="12pt" style:font-size-asian="12pt" style:font-size-complex="12pt"/>
    </style:style>
    <style:style style:name="P117" style:parent-style-name="Tekstpodstawowy" style:family="paragraph">
      <style:text-properties style:font-name="Calibri Light" style:font-name-complex="Calibri Light" fo:font-size="12pt" style:font-size-asian="12pt" style:font-size-complex="12pt"/>
    </style:style>
    <style:style style:name="P118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119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120" style:parent-style-name="Normalny" style:family="paragraph">
      <style:paragraph-properties fo:margin-left="0.031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21" style:parent-style-name="Normalny" style:family="paragraph">
      <style:paragraph-properties fo:margin-left="2.981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22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123" style:parent-style-name="Normalny" style:family="paragraph">
      <style:text-properties style:font-name="Calibri Light" style:font-name-complex="Calibri Light" fo:font-weight="bold" style:font-weight-asian="bold" fo:font-style="italic" style:font-style-asian="italic" fo:font-size="12pt" style:font-size-asian="12pt" style:font-size-complex="12pt"/>
    </style:style>
    <style:style style:name="P124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T125" style:parent-style-name="Domyślnaczcionkaakapitu" style:family="text">
      <style:text-properties style:font-name="Calibri Light" style:font-name-complex="Calibri Light" fo:font-size="16pt" style:font-size-asian="16pt" style:font-size-complex="16pt"/>
    </style:style>
    <style:style style:name="T12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2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2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2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3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31" style:parent-style-name="Domyślnaczcionkaakapitu" style:family="text">
      <style:text-properties style:font-name="Calibri Light" style:font-name-complex="Calibri Light" fo:font-size="16pt" style:font-size-asian="16pt" style:font-size-complex="16pt"/>
    </style:style>
    <style:style style:name="T13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33" style:parent-style-name="Normalny" style:family="paragraph">
      <style:text-properties style:font-name="Calibri Light" style:font-name-complex="Calibri Light" fo:font-size="16pt" style:font-size-asian="16pt" style:font-size-complex="16pt"/>
    </style:style>
    <style:style style:name="P134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135" style:parent-style-name="Normalny" style:family="paragraph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h text:style-name="P1" text:outline-level="1">Umowa – Zgłoszenie na letnie kolonie VocalDance Camp i ArtDance Camp 2022</text:h>
      <text:p text:style-name="P2"/>
      <text:p text:style-name="P3">Organizator:</text:p>
      <text:p text:style-name="Normalny"><text:span text:style-name="T4">Nazwa:<text:s/></text:span><text:span text:style-name="T5">Impresariat Artystyczny Edu-Art.</text:span><text:span text:style-name="T6"><text:s/></text:span></text:p>
      <text:p text:style-name="Normalny"><text:span text:style-name="T7">Adres:<text:s/></text:span><text:span text:style-name="T8">ul. Wzg. Bernadowo 249, 81-519 Gdynia</text:span></text:p>
      <text:p text:style-name="Normalny"><text:span text:style-name="T9">Regon:<text:s/></text:span><text:span text:style-name="T10">221723629</text:span></text:p>
      <text:p text:style-name="Normalny"><text:span text:style-name="T11">Osoba reprezentująca:<text:s/></text:span><text:span text:style-name="T12">Karolina<text:s/></text:span><text:span text:style-name="T13">Klawitter</text:span></text:p>
      <text:p text:style-name="P14"><text:span text:style-name="T15">tel.<text:s/></text:span><text:span text:style-name="T16">691850065</text:span><text:span text:style-name="T17">,<text:s/></text:span><text:a xlink:href="http://www.karolinaklawitter.pl" office:target-frame-name="_top" xlink:show="replace"><text:span text:style-name="T18">www.karolinaklawitter.pl</text:span></text:a><text:span text:style-name="T19"><text:s/>; impresariat.eduart@wp.pl</text:span></text:p>
      <text:p text:style-name="Normalny"><text:span text:style-name="T20">NIP;</text:span><text:span text:style-name="T21">5862071963</text:span></text:p>
      <text:p text:style-name="P22"/>
      <text:p text:style-name="P23">Osoba zawierająca umowę:</text:p>
      <text:p text:style-name="P24"/>
      <text:p text:style-name="P25">Imię i<text:s/>Nazwisko...........................................................................................................................</text:p>
      <text:p text:style-name="P26"/>
      <text:p text:style-name="P27">Adres zamieszkania...................................................................................................................</text:p>
      <text:p text:style-name="P28"/>
      <text:p text:style-name="P29">Nr i seria dowodu osobistego................................................................................................</text:p>
      <text:p text:style-name="P30"/>
      <text:p text:style-name="P31">Telefon kontaktowy i<text:s/>e-mail...................................................................................................</text:p>
      <text:p text:style-name="P32">Dane uczestnika:</text:p>
      <text:p text:style-name="P33"/>
      <text:p text:style-name="P34">Imię i Nazwisko.............................................................................................................................</text:p>
      <text:p text:style-name="P35"/>
      <text:p text:style-name="P36">Adres zamieszkania.....................................................................................................................</text:p>
      <text:p text:style-name="P37"/>
      <text:p text:style-name="P38">Data urodzenia, nr PESEL<text:tab/>………………………………………………………………………..</text:p>
      <text:p text:style-name="P39"><text:span text:style-name="T40">Rodzaj obozu podkreślić :</text:span><text:span text:style-name="T41">VocalDance</text:span><text:span text:style-name="T42"><text:s/>Camp</text:span><text:span text:style-name="T43">, ArtDance Camp</text:span></text:p>
      <text:p text:style-name="P44"><text:span text:style-name="T45">Termin pobytu podkreślić:<text:s/></text:span><text:span text:style-name="T46">, 2</text:span><text:span text:style-name="T47">7.06-07.07.2022</text:span><text:span text:style-name="T48"><text:s/>lub<text:s/></text:span><text:span text:style-name="T49">10.07-17.07.2022 oraz 19.07-29.07.2022</text:span></text:p>
      <text:p text:style-name="P50"><text:span text:style-name="T51">Adres pobytu: Ranczo Ramleje<text:s/></text:span><text:a xlink:href="http://www.ranczoramleje.pl" office:target-frame-name="_top" xlink:show="replace"><text:span text:style-name="T52">www.ranczoramleje.pl</text:span></text:a><text:span text:style-name="T53"><text:s text:c="2"/>Ramleje 28, 83-311 Goręczyno</text:span></text:p>
      <text:p text:style-name="Normalny"><text:span text:style-name="T54">Cena<text:s/></text:span><text:span text:style-name="T55">uczestnictwa</text:span><text:span text:style-name="T56"><text:s/>kolonii 10-dniowych</text:span><text:span text:style-name="T57">:<text:s/></text:span><text:span text:style-name="T58">2100</text:span><text:span text:style-name="T59"><text:s/></text:span><text:span text:style-name="T60">zł</text:span><text:span text:style-name="T61">. ,</text:span><text:bookmark-start text:name="_Hlk103424112"/><text:span text:style-name="T62">uczestnik Szkoły Talentów VocalDance<text:s/></text:span><text:span text:style-name="T63">1</text:span><text:span text:style-name="T64">9</text:span><text:span text:style-name="T65">50 zł</text:span><text:span text:style-name="T66">.</text:span><text:bookmark-start text:name="_Hlk103423998"/><text:span text:style-name="T67">,</text:span><text:span text:style-name="T68"><text:s/></text:span><text:bookmark-end text:name="_Hlk103424112"/><text:bookmark-end text:name="_Hlk103423998"/><text:span text:style-name="T69">przy udziale w dwóch koloniach<text:s/></text:span><text:span text:style-name="T70">1800</text:span><text:span text:style-name="T71"><text:s/></text:span><text:span text:style-name="T72">zł</text:span><text:span text:style-name="T73"><text:s/>dla uczniów Szkoły Talentów</text:span><text:span text:style-name="T74">.</text:span></text:p>
      <text:p text:style-name="Normalny"><text:span text:style-name="T75">Cena uczestnictwa kolonii 7-dniowych:<text:s/></text:span><text:span text:style-name="T76">1850 zł</text:span><text:span text:style-name="T77">. ,</text:span><text:span text:style-name="T78">uczestnik Szkoły Talentów VocalDance<text:s/></text:span><text:span text:style-name="T79">1700 zł</text:span><text:span text:style-name="T80">.,</text:span></text:p>
      <text:p text:style-name="Normalny"><text:span text:style-name="T81"><text:s/></text:span></text:p>
      <text:p text:style-name="P82">W ciągu dwóch tygodni od podpisania niniejszej umowy prosimy o przesłanie zaliczki w kwocie<text:s/>700 zł. Resztę kwoty prosimy o przesłanie najpóźniej do terminu rozpoczęcia wyżej wymienionych turnusów. Realizujemy płatność bonem turystycznym. W przypadku wprowadzenia obostrzeń związanych z pandemią uniemożliwiających przeprowadzenie kolonii, do 2 tygodni przed planowanym terminem kolonii dokonamy zwrotu 100% zaliczki, a w terminie krótszym niż 14 dni przed planowanym terminem kolonii dokonamy zwrotu 80% zaliczki. <text:s/></text:p>
      <text:p text:style-name="P83"/>
      <text:p text:style-name="P84"/>
      <text:soft-page-break/>
      <text:p text:style-name="P85">Dane do przelewu;<text:s/></text:p>
      <text:p text:style-name="P86"><text:span text:style-name="T87">nr konta 81 2030 0045 1110 0000 0243 6160</text:span><text:span text:style-name="T88"><text:line-break/></text:span><text:span text:style-name="T89">Impresariat Artystyczny Edu-Art.</text:span><text:span text:style-name="T90"><text:line-break/></text:span><text:span text:style-name="T91">ul. Wzg. Bernadowo 249</text:span><text:span text:style-name="T92"><text:line-break/></text:span><text:span text:style-name="T93">81-519 Gdynia, w tytule imię i nazwisko dziecka</text:span></text:p>
      <text:p text:style-name="P94">1. Uczestnicy kolonii są zdrowi w dniu wyjazdu, co poświadczają rodzice dziecka w pisemnym oświadczeniu o braku u uczestnika wypoczynku infekcji oraz objawów chorobowych sugerujących chorobę zakaźną.</text:p>
      <text:p text:style-name="P95">2. Nie zamieszkiwały z osobą przebywającą na kwarantannie i nie miały kontaktu z osobą podejrzaną o zakażenie w okresie 14 dni przez rozpoczęciem wypoczynku, co stwierdza się na podstawie oświadczenia rodziców dziecka, prawnych opiekunów lub pełnoletniego uczestnika wypoczynku.<text:s/></text:p>
      <text:p text:style-name="P96">3. Są przygotowani do stosowania się do wytycznych i regulaminów uczestnictwa związanych z zachowaniem dystansu społecznego<text:s/>oraz przestrzeganiem wzmożonych zasad higieny.</text:p>
      <text:p text:style-name="P97">4. Niniejsza umowa wraz z regulaminem i kartą kwalifikacyjną uczestnika stanowią integralną część umowy o udział w<text:s/>kolonii organizowanych przez: Impresariat Artystyczny Edu-Art. Karolina Klawitter.</text:p>
      <text:p text:style-name="P98">5. Stronami umowy są organizator i rodzic/opiekun prawny uczestnika.</text:p>
      <text:p text:style-name="P99">Rodzic/opiekun prawny uczestnika otrzymuje umowę zgłoszenie i regulamin a następnie kartę kwalifikacyjną<text:s/>uczestnika obozu, które wypełnia i dostarcza organizatorowi <text:s/>bezpośrednio lub drogą pocztową (umowę zgłoszenie w dwóch egzemplarzach lub skany od razu) <text:s text:c="2"/>na adres:</text:p>
      <text:p text:style-name="Normalny"><text:span text:style-name="T100"><text:s/>Impresariat Artystyczny EduArt ul. Wzg. Bernadowo 249, 81-519 Gdynia, <text:s/>e-mailowo<text:s/></text:span><text:a xlink:href="mailto:impresariat.eduart@wp.pl" office:target-frame-name="_top" xlink:show="replace"><text:span text:style-name="T101">impresariat.eduart@wp.pl</text:span></text:a><text:span text:style-name="T102"><text:s/>dostarcza dane do listy ubezpieczeniowej tj. Imię i Nazwisko dziecka, adres zameldowania i zamieszkania, PESEL i datę urodzenia oraz telefon kontaktowy.<text:s/></text:span></text:p>
      <text:p text:style-name="P103"><text:span text:style-name="T104">6. W sprawach nieuregulowanych niniej</text:span><text:span text:style-name="T105">szą Umową zastosowanie mają przepisy Kodeksu cywilnego.<text:s/></text:span></text:p>
      <text:p text:style-name="P106"><text:span text:style-name="T107">7.W związku z wejściem w życie 25 maja 2018 r. rozporządzenia w sprawie przetwarzania danych osobowych (tzw. RODO) zapewniamy, że Państwa dane przetwarzane są w sposób zapewniający najwyższe standard</text:span><text:span text:style-name="T108">y bezpieczeństwa i zgodnie <text:s/>z obowiązującymi przepisami. Niniejsza umowa jest jednocześnie zgodą na przetwarzanie danych osobowych, którą wyrażają Państwo dobrowolnie.</text:span></text:p>
      <text:p text:style-name="P109">Oświadczenie:</text:p>
      <text:p text:style-name="P110"><text:span text:style-name="T111">Ja niżej podpisany / -a, jako rodzic/opiekun prawny uczestnika<text:s/></text:span><text:span text:style-name="T112">kolonii oświadczam, <text:s text:c="27"/>że syn/córka nie posiada przeciwskazań do uczestnictwa w zajęciach zawartych w programie kolonii oraz przez cały czas trwania wypoczynku uczestnik podporządkuje się zaleceniom i wskazówkom wychowawców. Jednocz</text:span><text:span text:style-name="T113">eśnie oświadczam, że zapoznałem/-łam się z treścią regulaminu i warunków uczestnictwa w kolonii, które stanowią integralną część umowy oraz akceptuję je. Potwierdzam prawdziwość danych zawartych w powyższym zgłoszeniu – umowie własnoręcznym podpisem.</text:span></text:p>
      <text:p text:style-name="P114"/>
      <text:p text:style-name="P115"/>
      <text:p text:style-name="P116"/>
      <text:p text:style-name="P117"/>
      <text:p text:style-name="P118"/>
      <text:soft-page-break/>
      <text:p text:style-name="P119">.................................................<text:tab/><text:s text:c="10"/><text:tab/><text:s text:c="7"/>.....................................................................</text:p>
      <text:p text:style-name="P120">podpis i pieczęć organizatora<text:tab/><text:tab/><text:s text:c="8"/>data, podpis rodzica/opiekuna prawnego<text:s/></text:p>
      <text:p text:style-name="P121"><text:s text:c="7"/>(osoby zgłaszającej)<text:s/></text:p>
      <text:p text:style-name="P122"/>
      <text:p text:style-name="P123">Czy wystawić rachunek za wypoczynek?</text:p>
      <text:p text:style-name="P124"/>
      <text:p text:style-name="Normalny"><text:span text:style-name="T125">□</text:span><text:span text:style-name="T126"><text:s/>TAK</text:span><text:span text:style-name="T127"><text:tab/></text:span><text:span text:style-name="T128"><text:tab/></text:span><text:span text:style-name="T129"><text:tab/></text:span><text:span text:style-name="T130"><text:tab/></text:span><text:span text:style-name="T131">□</text:span><text:span text:style-name="T132"><text:s/>NIE</text:span></text:p>
      <text:p text:style-name="P133"/>
      <text:p text:style-name="P134">Dane odbiorcy rachunku:………………………………………………………………………………………………….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moder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20pt" style:font-size-asian="2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20pt" style:font-size-asian="20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wyliczenie" style:display-name="wyliczenie" style:family="paragraph" style:parent-style-name="Normalny" style:list-style-name="LFO1">
      <style:paragraph-properties style:vertical-align="auto" fo:margin-top="0.0833in"/>
      <style:text-properties style:font-name="Proxima Nova" style:font-name-complex="Arial" fo:font-size="12pt" style:font-size-asian="12pt" style:font-size-complex="12pt" fo:hyphenate="true"/>
    </style:style>
    <style:style style:name="wyliczenieZnak" style:display-name="wyliczenie Znak" style:family="text" style:parent-style-name="Domyślnaczcionkaakapitu">
      <style:text-properties style:font-name="Proxima Nova" style:font-name-asian="Times New Roman" style:font-name-complex="Arial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bold" style:font-weight-asian="bold" fo:font-style="normal" style:font-style-asian="normal" fo:color="#E6007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Karolina Klawitter</dc:creator>
    <meta:creation-date>2022-05-14T10:38:00Z</meta:creation-date>
    <dc:date>2022-05-14T10:38:00Z</dc:date>
    <meta:template xlink:href="Normal" xlink:type="simple"/>
    <meta:editing-cycles>2</meta:editing-cycles>
    <meta:editing-duration>PT120S</meta:editing-duration>
    <meta:document-statistic meta:page-count="3" meta:paragraph-count="10" meta:word-count="770" meta:character-count="5385" meta:row-count="38" meta:non-whitespace-character-count="4625"/>
  </office:meta>
</office:document-meta>
</file>