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roxima Nova" svg:font-family="Proxima Nova" style:font-family-generic="moder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style:font-name="Calibri Light" style:font-name-complex="Calibri Light" fo:font-weight="bold" style:font-weight-asian="bold" style:font-weight-complex="bold" fo:font-size="22pt" style:font-size-asian="22pt" style:font-size-complex="22pt"/>
    </style:style>
    <style:style style:name="P2" style:parent-style-name="Normalny" style:family="paragraph">
      <style:text-properties style:font-name="Calibri Light" style:font-name-complex="Calibri Light"/>
    </style:style>
    <style:style style:name="P3" style:parent-style-name="Normalny" style:family="paragraph">
      <style:text-properties style:font-name="Calibri Light" style:font-name-complex="Calibri Ligh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5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8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0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2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line-height="115%"/>
    </style:style>
    <style:style style:name="T14" style:parent-style-name="Domyślnaczcionkaakapitu" style:family="text">
      <style:text-properties style:font-name="Calibri Light" style:font-name-complex="Calibri Light" fo:font-size="12pt" style:font-size-asian="12pt" style:font-size-complex="12pt" fo:language="en" fo:country="US"/>
    </style:style>
    <style:style style:name="T15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n" fo:country="US"/>
    </style:style>
    <style:style style:name="T16" style:parent-style-name="Domyślnaczcionkaakapitu" style:family="text">
      <style:text-properties style:font-name="Calibri Light" style:font-name-complex="Calibri Light" fo:font-size="12pt" style:font-size-asian="12pt" style:font-size-complex="12pt" fo:language="en" fo:country="US"/>
    </style:style>
    <style:style style:name="T17" style:parent-style-name="Hiperłącze" style:family="text">
      <style:text-properties style:font-name="Calibri Light" style:font-name-complex="Calibri Light" fo:font-size="12pt" style:font-size-asian="12pt" style:font-size-complex="12pt" fo:language="en" fo:country="US"/>
    </style:style>
    <style:style style:name="T18" style:parent-style-name="Domyślnaczcionkaakapitu" style:family="text">
      <style:text-properties style:font-name="Calibri Light" style:font-name-complex="Calibri Light" fo:font-size="12pt" style:font-size-asian="12pt" style:font-size-complex="12pt" fo:language="en" fo:country="US"/>
    </style:style>
    <style:style style:name="T19" style:parent-style-name="Domyślnaczcionkaakapitu" style:family="text">
      <style:text-properties style:font-name="Calibri Light" style:font-name-complex="Calibri Light" fo:font-size="12pt" style:font-size-asian="12pt" style:font-size-complex="12pt" fo:language="en" fo:country="US"/>
    </style:style>
    <style:style style:name="T20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n" fo:country="US"/>
    </style:style>
    <style:style style:name="P21" style:parent-style-name="Normalny" style:family="paragraph">
      <style:text-properties style:font-name="Calibri Light" style:font-name-complex="Calibri Light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2" style:parent-style-name="Normalny" style:family="paragraph">
      <style:text-properties style:font-name="Calibri Light" style:font-name-complex="Calibri Light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24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25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26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27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28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29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30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31" style:parent-style-name="Normalny" style:family="paragraph">
      <style:text-properties style:font-name="Calibri Light" style:font-name-complex="Calibri Light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33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34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35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36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37" style:parent-style-name="Normalny" style:family="paragraph">
      <style:paragraph-properties fo:line-height="150%"/>
      <style:text-properties style:font-name="Calibri Light" style:font-name-complex="Calibri Light" fo:font-size="12pt" style:font-size-asian="12pt" style:font-size-complex="12pt"/>
    </style:style>
    <style:style style:name="P38" style:parent-style-name="Normalny" style:family="paragraph">
      <style:paragraph-properties fo:line-height="150%"/>
    </style:style>
    <style:style style:name="T39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0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41" style:parent-style-name="Normalny" style:family="paragraph">
      <style:paragraph-properties fo:line-height="150%"/>
    </style:style>
    <style:style style:name="T42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3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48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49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50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51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52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56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57" style:parent-style-name="Normalny" style:family="paragraph">
      <style:paragraph-properties fo:line-height="150%"/>
    </style:style>
    <style:style style:name="T5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59" style:parent-style-name="Hiperłącze" style:family="text">
      <style:text-properties style:font-name="Calibri Light" style:font-name-complex="Calibri Light" fo:font-size="12pt" style:font-size-asian="12pt" style:font-size-complex="12pt"/>
    </style:style>
    <style:style style:name="T60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61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62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6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64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6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66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67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6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69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70" style:parent-style-name="Domyślnaczcionkaakapitu" style:family="text">
      <style:text-properties style:font-name="Calibri Light" style:font-name-complex="Calibri Light" fo:color="#50545C" fo:font-size="11.5pt" style:font-size-asian="11.5pt" style:font-size-complex="11.5pt"/>
    </style:style>
    <style:style style:name="T71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T72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2pt"/>
    </style:style>
    <style:style style:name="T73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T74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2pt"/>
    </style:style>
    <style:style style:name="T75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P76" style:parent-style-name="NormalnyWeb" style:family="paragraph">
      <style:paragraph-properties fo:margin-top="0in" fo:margin-bottom="0.1041in"/>
      <style:text-properties style:font-name="Calibri Light" style:font-name-complex="Calibri Light"/>
    </style:style>
    <style:style style:name="P77" style:parent-style-name="NormalnyWeb" style:family="paragraph">
      <style:paragraph-properties fo:margin-top="0in" fo:margin-bottom="0.1041in"/>
      <style:text-properties style:font-name="Calibri Light" style:font-name-complex="Calibri Light"/>
    </style:style>
    <style:style style:name="P78" style:parent-style-name="NormalnyWeb" style:family="paragraph">
      <style:paragraph-properties fo:margin-top="0in" fo:margin-bottom="0.1041in"/>
    </style:style>
    <style:style style:name="T79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.5pt" style:font-size-asian="11.5pt" style:font-size-complex="11.5pt"/>
    </style:style>
    <style:style style:name="T80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.5pt" style:font-size-asian="11.5pt" style:font-size-complex="11.5pt"/>
    </style:style>
    <style:style style:name="T81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.5pt" style:font-size-asian="11.5pt" style:font-size-complex="11.5pt"/>
    </style:style>
    <style:style style:name="T82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.5pt" style:font-size-asian="11.5pt" style:font-size-complex="11.5pt"/>
    </style:style>
    <style:style style:name="P83" style:parent-style-name="wyliczenie" style:family="paragraph">
      <style:paragraph-properties fo:margin-left="0.25in" fo:text-indent="-0.25in">
        <style:tab-stops/>
      </style:paragraph-properties>
      <style:text-properties style:font-name="Calibri Light" style:font-name-complex="Calibri Light"/>
    </style:style>
    <style:style style:name="P84" style:parent-style-name="wyliczenie" style:family="paragraph">
      <style:paragraph-properties fo:margin-left="0.25in" fo:text-indent="-0.25in">
        <style:tab-stops/>
      </style:paragraph-properties>
      <style:text-properties style:font-name="Calibri Light" style:font-name-complex="Calibri Light"/>
    </style:style>
    <style:style style:name="P85" style:parent-style-name="wyliczenie" style:family="paragraph">
      <style:paragraph-properties fo:margin-left="0.25in" fo:text-indent="-0.25in">
        <style:tab-stops/>
      </style:paragraph-properties>
      <style:text-properties style:font-name="Calibri Light" style:font-name-complex="Calibri Light"/>
    </style:style>
    <style:style style:name="P86" style:parent-style-name="Normalny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87" style:parent-style-name="Normalny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88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T89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90" style:parent-style-name="Hiperłącze" style:family="text">
      <style:text-properties style:font-name="Calibri Light" style:font-name-complex="Calibri Light" fo:font-size="12pt" style:font-size-asian="12pt" style:font-size-complex="12pt"/>
    </style:style>
    <style:style style:name="T91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92" style:parent-style-name="NormalnyWeb" style:family="paragraph">
      <style:paragraph-properties fo:margin-top="0in" fo:margin-bottom="0.1041in"/>
    </style:style>
    <style:style style:name="T93" style:parent-style-name="Domyślnaczcionkaakapitu" style:family="text">
      <style:text-properties style:font-name="Calibri Light" style:font-name-complex="Calibri Light"/>
    </style:style>
    <style:style style:name="P94" style:parent-style-name="NormalnyWeb" style:family="paragraph">
      <style:paragraph-properties fo:margin-top="0in" fo:margin-bottom="0.1041in"/>
    </style:style>
    <style:style style:name="T95" style:parent-style-name="Domyślnaczcionkaakapitu" style:family="text">
      <style:text-properties style:font-name="Calibri Light" style:font-name-complex="Calibri Light"/>
    </style:style>
    <style:style style:name="P96" style:parent-style-name="NormalnyWeb" style:family="paragraph">
      <style:paragraph-properties fo:margin-top="0in" fo:margin-bottom="0.1041in"/>
      <style:text-properties style:font-name="Calibri Light" style:font-name-complex="Calibri Light" fo:font-weight="bold" style:font-weight-asian="bold" style:text-underline-type="single" style:text-underline-style="solid" style:text-underline-width="auto" style:text-underline-mode="continuous"/>
    </style:style>
    <style:style style:name="P97" style:parent-style-name="NormalnyWeb" style:family="paragraph">
      <style:paragraph-properties fo:margin-top="0in" fo:margin-bottom="0.1041in"/>
    </style:style>
    <style:style style:name="T98" style:parent-style-name="Domyślnaczcionkaakapitu" style:family="text">
      <style:text-properties style:font-name="Calibri Light" style:font-name-complex="Calibri Light"/>
    </style:style>
    <style:style style:name="P99" style:parent-style-name="Tekstpodstawowy" style:family="paragraph">
      <style:text-properties style:font-name="Calibri Light" style:font-name-complex="Calibri Light" fo:font-size="12pt" style:font-size-asian="12pt" style:font-size-complex="12pt"/>
    </style:style>
    <style:style style:name="P100" style:parent-style-name="Tekstpodstawowy" style:family="paragraph">
      <style:text-properties style:font-name="Calibri Light" style:font-name-complex="Calibri Light" fo:font-size="12pt" style:font-size-asian="12pt" style:font-size-complex="12pt"/>
    </style:style>
    <style:style style:name="P101" style:parent-style-name="Tekstpodstawowy" style:family="paragraph">
      <style:text-properties style:font-name="Calibri Light" style:font-name-complex="Calibri Light" fo:font-size="12pt" style:font-size-asian="12pt" style:font-size-complex="12pt"/>
    </style:style>
    <style:style style:name="P102" style:parent-style-name="Tekstpodstawowy" style:family="paragraph">
      <style:text-properties style:font-name="Calibri Light" style:font-name-complex="Calibri Light" fo:font-size="12pt" style:font-size-asian="12pt" style:font-size-complex="12pt"/>
    </style:style>
    <style:style style:name="P103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104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105" style:parent-style-name="Normalny" style:family="paragraph">
      <style:paragraph-properties fo:margin-left="0.0312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106" style:parent-style-name="Normalny" style:family="paragraph">
      <style:paragraph-properties fo:margin-left="2.9812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107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108" style:parent-style-name="Normalny" style:family="paragraph">
      <style:text-properties style:font-name="Calibri Light" style:font-name-complex="Calibri Light" fo:font-weight="bold" style:font-weight-asian="bold" fo:font-style="italic" style:font-style-asian="italic" fo:font-size="12pt" style:font-size-asian="12pt" style:font-size-complex="12pt"/>
    </style:style>
    <style:style style:name="P109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T110" style:parent-style-name="Domyślnaczcionkaakapitu" style:family="text">
      <style:text-properties style:font-name="Calibri Light" style:font-name-complex="Calibri Light" fo:font-size="16pt" style:font-size-asian="16pt" style:font-size-complex="16pt"/>
    </style:style>
    <style:style style:name="T111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12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1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14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1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16" style:parent-style-name="Domyślnaczcionkaakapitu" style:family="text">
      <style:text-properties style:font-name="Calibri Light" style:font-name-complex="Calibri Light" fo:font-size="16pt" style:font-size-asian="16pt" style:font-size-complex="16pt"/>
    </style:style>
    <style:style style:name="T11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118" style:parent-style-name="Normalny" style:family="paragraph">
      <style:text-properties style:font-name="Calibri Light" style:font-name-complex="Calibri Light" fo:font-size="16pt" style:font-size-asian="16pt" style:font-size-complex="16pt"/>
    </style:style>
    <style:style style:name="P119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120" style:parent-style-name="Normalny" style:family="paragraph">
      <style:text-properties style:font-name="Calibri Light" style:font-name-complex="Calibri Light" fo:font-size="12pt" style:font-size-asian="12pt" style:font-size-complex="12pt"/>
    </style:style>
  </office:automatic-styles>
  <office:body>
    <office:text text:use-soft-page-breaks="true">
      <text:h text:style-name="P1" text:outline-level="1">Umowa – Zgłoszenie na letnie kolonie VocalDance Camp i Dance Camp 2023</text:h>
      <text:p text:style-name="P2"/>
      <text:p text:style-name="P3">Organizator:</text:p>
      <text:p text:style-name="Normalny"><text:span text:style-name="T4">Nazwa:<text:s/></text:span><text:span text:style-name="T5">Impresariat Artystyczny Edu-Art.</text:span><text:span text:style-name="T6"><text:s/></text:span></text:p>
      <text:p text:style-name="Normalny"><text:span text:style-name="T7">Adres:<text:s/></text:span><text:span text:style-name="T8">ul. Wzg. Bernadowo 249, 81-519 Gdynia</text:span></text:p>
      <text:p text:style-name="Normalny"><text:span text:style-name="T9">Regon:<text:s/></text:span><text:span text:style-name="T10">221723629</text:span></text:p>
      <text:p text:style-name="Normalny"><text:span text:style-name="T11">Osoba reprezentująca:<text:s/></text:span><text:span text:style-name="T12">Karolina Klawitter</text:span></text:p>
      <text:p text:style-name="P13"><text:span text:style-name="T14">tel.<text:s/></text:span><text:span text:style-name="T15">691850065</text:span><text:span text:style-name="T16">,<text:s/></text:span><text:a xlink:href="http://www.karolinaklawitter.pl" office:target-frame-name="_top" xlink:show="replace"><text:span text:style-name="T17">www.karolinaklawitter.pl</text:span></text:a><text:span text:style-name="T18"><text:s/>; impresariat.eduart@wp.pl</text:span></text:p>
      <text:p text:style-name="Normalny"><text:span text:style-name="T19">NIP;</text:span><text:span text:style-name="T20">5862071963</text:span></text:p>
      <text:p text:style-name="P21"/>
      <text:p text:style-name="P22">Osoba zawierająca umowę:</text:p>
      <text:p text:style-name="P23"/>
      <text:p text:style-name="P24">Imię i Nazwisko...........................................................................................................................</text:p>
      <text:p text:style-name="P25"/>
      <text:p text:style-name="P26">Adres zamieszkania...................................................................................................................</text:p>
      <text:p text:style-name="P27"/>
      <text:p text:style-name="P28">Nr i seria dowodu osobistego................................................................................................</text:p>
      <text:p text:style-name="P29"/>
      <text:p text:style-name="P30">Telefon kontaktowy i e-mail...................................................................................................</text:p>
      <text:p text:style-name="P31">Dane uczestnika:</text:p>
      <text:p text:style-name="P32"/>
      <text:p text:style-name="P33">Imię i Nazwisko.............................................................................................................................</text:p>
      <text:p text:style-name="P34"/>
      <text:p text:style-name="P35">Adres zamieszkania.....................................................................................................................</text:p>
      <text:p text:style-name="P36"/>
      <text:p text:style-name="P37">Data urodzenia, nr PESEL<text:tab/>………………………………………………………………………..</text:p>
      <text:p text:style-name="P38"><text:span text:style-name="T39">Rodzaj obozu podkreślić :</text:span><text:span text:style-name="T40">VocalDance Camp, Dance Camp</text:span></text:p>
      <text:p text:style-name="P41"><text:span text:style-name="T42">Termin pobytu podkreślić:<text:s/></text:span><text:span text:style-name="T43">, 2</text:span><text:span text:style-name="T44">6</text:span><text:span text:style-name="T45">.06-0</text:span><text:span text:style-name="T46">6</text:span><text:span text:style-name="T47">.0</text:span><text:span text:style-name="T48">7</text:span><text:span text:style-name="T49">.202</text:span><text:span text:style-name="T50">3</text:span><text:span text:style-name="T51"><text:s/>lub<text:s/></text:span><text:span text:style-name="T52">07</text:span><text:span text:style-name="T53">.07-17.07.202</text:span><text:span text:style-name="T54">3</text:span><text:span text:style-name="T55"><text:s/>oraz 19.07-29.07.202</text:span><text:span text:style-name="T56">3</text:span></text:p>
      <text:p text:style-name="P57"><text:span text:style-name="T58">Adres pobytu: Ranczo Ramleje<text:s/></text:span><text:a xlink:href="http://www.ranczoramleje.pl" office:target-frame-name="_top" xlink:show="replace"><text:span text:style-name="T59">www.ranczoramleje.pl</text:span></text:a><text:span text:style-name="T60"><text:s text:c="2"/>Ramleje 28, 83-311 Goręczyno</text:span></text:p>
      <text:p text:style-name="Normalny"><text:span text:style-name="T61">Cena uczestnictwa kolonii 10-dniowych:<text:s/></text:span><text:span text:style-name="T62">2100</text:span><text:span text:style-name="T63"><text:s/></text:span><text:span text:style-name="T64">zł</text:span><text:span text:style-name="T65">. ,</text:span><text:bookmark-start text:name="_Hlk103424112"/><text:span text:style-name="T66">uczestnik Szkoły Talentów VocalDance<text:s/></text:span><text:span text:style-name="T67">1950 zł</text:span><text:span text:style-name="T68">.</text:span><text:bookmark-start text:name="_Hlk103423998"/><text:span text:style-name="T69">,</text:span><text:span text:style-name="T70"><text:s/></text:span><text:bookmark-end text:name="_Hlk103424112"/><text:bookmark-end text:name="_Hlk103423998"/><text:span text:style-name="T71">przy udziale w dwóch koloniach<text:s/></text:span><text:span text:style-name="T72">1800</text:span><text:span text:style-name="T73"><text:s/></text:span><text:span text:style-name="T74">zł</text:span><text:span text:style-name="T75"><text:s/>dla uczniów Szkoły Talentów.</text:span></text:p>
      <text:p text:style-name="Normalny"/>
      <text:p text:style-name="P76">W ciągu dwóch tygodni od podpisania niniejszej umowy prosimy o przesłanie zaliczki w kwocie 700 zł. Resztę kwoty prosimy o przesłanie najpóźniej do terminu rozpoczęcia wyżej wymienionych turnusów.<text:s/></text:p>
      <text:p text:style-name="P77">Dane do przelewu;<text:s/></text:p>
      <text:p text:style-name="P78"><text:span text:style-name="T79">nr konta 81 2030 0045 1110 0000 0243 6160</text:span><text:span text:style-name="T80"><text:line-break/>Impresariat Artystyczny Edu-Art.</text:span><text:span text:style-name="T81"><text:line-break/>ul. Wzg. Bernadowo 249</text:span><text:span text:style-name="T82"><text:line-break/>81-519 Gdynia, w tytule imię i nazwisko dziecka</text:span></text:p>
      <text:soft-page-break/>
      <text:p text:style-name="P83">1. Uczestnicy kolonii są zdrowi w dniu wyjazdu, co poświadczają rodzice dziecka w pisemnym oświadczeniu o braku u uczestnika wypoczynku infekcji oraz objawów chorobowych sugerujących chorobę zakaźną.</text:p>
      <text:p text:style-name="P84">2. Nie zamieszkiwały z osobą przebywającą na kwarantannie i nie miały kontaktu z osobą podejrzaną o zakażenie w okresie 14 dni przez rozpoczęciem wypoczynku, co stwierdza się na podstawie oświadczenia rodziców dziecka, prawnych opiekunów lub pełnoletniego uczestnika wypoczynku.<text:s/></text:p>
      <text:p text:style-name="P85">3. Są przygotowani do stosowania się do wytycznych i regulaminów uczestnictwa związanych z zachowaniem dystansu społecznego oraz przestrzeganiem wzmożonych zasad higieny.</text:p>
      <text:p text:style-name="P86">4. Niniejsza umowa wraz z regulaminem i kartą kwalifikacyjną uczestnika stanowią integralną część umowy o udział w kolonii organizowanych przez: Impresariat Artystyczny Edu-Art. Karolina Klawitter.</text:p>
      <text:p text:style-name="P87">5. Stronami umowy są organizator i rodzic/opiekun prawny uczestnika.</text:p>
      <text:p text:style-name="P88">Rodzic/opiekun prawny uczestnika otrzymuje umowę zgłoszenie i regulamin a następnie kartę kwalifikacyjną uczestnika obozu, które wypełnia i dostarcza organizatorowi <text:s/>bezpośrednio lub drogą pocztową (umowę zgłoszenie w dwóch egzemplarzach lub skany od razu) <text:s text:c="2"/>na adres:</text:p>
      <text:p text:style-name="Normalny"><text:span text:style-name="T89"><text:s/>Impresariat Artystyczny EduArt ul. Wzg. Bernadowo 249, 81-519 Gdynia, <text:s/>e-mailowo<text:s/></text:span><text:a xlink:href="mailto:impresariat.eduart@wp.pl" office:target-frame-name="_top" xlink:show="replace"><text:span text:style-name="T90">impresariat.eduart@wp.pl</text:span></text:a><text:span text:style-name="T91"><text:s/>dostarcza dane do listy ubezpieczeniowej tj. Imię i Nazwisko dziecka, adres zameldowania i zamieszkania, PESEL i datę urodzenia oraz telefon kontaktowy.<text:s/></text:span></text:p>
      <text:p text:style-name="P92"><text:span text:style-name="T93">6. W sprawach nieuregulowanych niniejszą Umową zastosowanie mają przepisy Kodeksu cywilnego.<text:s/></text:span></text:p>
      <text:p text:style-name="P94"><text:span text:style-name="T95">7.W związku z wejściem w życie 25 maja 2018 r. rozporządzenia w sprawie przetwarzania danych osobowych (tzw. RODO) zapewniamy, że Państwa dane przetwarzane są w sposób zapewniający najwyższe standardy bezpieczeństwa i zgodnie <text:s/>z obowiązującymi przepisami. Niniejsza umowa jest jednocześnie zgodą na przetwarzanie danych osobowych, którą wyrażają Państwo dobrowolnie.</text:span></text:p>
      <text:p text:style-name="P96">Oświadczenie:</text:p>
      <text:p text:style-name="P97"><text:span text:style-name="T98">Ja niżej podpisany / -a, jako rodzic/opiekun prawny uczestnika kolonii oświadczam, <text:s text:c="27"/>że syn/córka nie posiada przeciwskazań do uczestnictwa w zajęciach zawartych w programie kolonii oraz przez cały czas trwania wypoczynku uczestnik podporządkuje się zaleceniom i wskazówkom wychowawców. Jednocześnie oświadczam, że zapoznałem/-łam się z treścią regulaminu i warunków uczestnictwa w kolonii, które stanowią integralną część umowy oraz akceptuję je. Potwierdzam prawdziwość danych zawartych w powyższym zgłoszeniu – umowie własnoręcznym podpisem.</text:span></text:p>
      <text:p text:style-name="P99"/>
      <text:p text:style-name="P100"/>
      <text:p text:style-name="P101"/>
      <text:p text:style-name="P102"/>
      <text:p text:style-name="P103"/>
      <text:p text:style-name="P104">.................................................<text:tab/><text:s text:c="10"/><text:tab/><text:s text:c="7"/>.....................................................................</text:p>
      <text:p text:style-name="P105">podpis i pieczęć organizatora<text:tab/><text:tab/><text:s text:c="8"/>data, podpis rodzica/opiekuna prawnego<text:s/></text:p>
      <text:p text:style-name="P106"><text:s text:c="7"/>(osoby zgłaszającej)<text:s/></text:p>
      <text:p text:style-name="P107"/>
      <text:p text:style-name="P108">Czy wystawić rachunek za wypoczynek?</text:p>
      <text:p text:style-name="P109"/>
      <text:p text:style-name="Normalny"><text:span text:style-name="T110">□</text:span><text:span text:style-name="T111"><text:s/>TAK</text:span><text:span text:style-name="T112"><text:tab/></text:span><text:span text:style-name="T113"><text:tab/></text:span><text:span text:style-name="T114"><text:tab/></text:span><text:span text:style-name="T115"><text:tab/></text:span><text:span text:style-name="T116">□</text:span><text:span text:style-name="T117"><text:s/>NIE</text:span></text:p>
      <text:p text:style-name="P118"/>
      <text:p text:style-name="P119">Dane odbiorcy rachunku:………………………………………………………………………………………………….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roxima Nova" svg:font-family="Proxima Nova" style:font-family-generic="moder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20pt" style:font-size-asian="20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20pt" style:font-size-asian="20pt" style:font-size-complex="10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fo:font-size="12pt" style:font-size-asian="12pt" style:font-size-complex="12pt" fo:hyphenate="true"/>
    </style:style>
    <style:style style:name="wyliczenie" style:display-name="wyliczenie" style:family="paragraph" style:parent-style-name="Normalny" style:list-style-name="LFO1">
      <style:paragraph-properties style:vertical-align="auto" fo:margin-top="0.0833in"/>
      <style:text-properties style:font-name="Proxima Nova" style:font-name-complex="Arial" fo:font-size="12pt" style:font-size-asian="12pt" style:font-size-complex="12pt" fo:hyphenate="true"/>
    </style:style>
    <style:style style:name="wyliczenieZnak" style:display-name="wyliczenie Znak" style:family="text" style:parent-style-name="Domyślnaczcionkaakapitu">
      <style:text-properties style:font-name="Proxima Nova" style:font-name-asian="Times New Roman" style:font-name-complex="Arial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fo:font-weight="bold" style:font-weight-asian="bold" fo:font-style="normal" style:font-style-asian="normal" fo:color="#E6007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</meta:initial-creator>
    <dc:creator>Karolina Klawitter</dc:creator>
    <meta:creation-date>2023-04-03T16:55:00Z</meta:creation-date>
    <dc:date>2023-04-03T16:55:00Z</dc:date>
    <meta:template xlink:href="Normal" xlink:type="simple"/>
    <meta:editing-cycles>2</meta:editing-cycles>
    <meta:editing-duration>PT120S</meta:editing-duration>
    <meta:document-statistic meta:page-count="3" meta:paragraph-count="9" meta:word-count="710" meta:character-count="4967" meta:row-count="35" meta:non-whitespace-character-count="4266"/>
  </office:meta>
</office:document-meta>
</file>